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brengen van een trapgat naar de zolder, Groninger Kroon 4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eft de gemeente een aanvraag ontvangen voor een omgevingsvergunning op locatie Groninger Kroon 45 te Hardinxveld-Giessendam. De aanvraag is geregistreerd onder zaaknummer O 2022-050. De aanvraag betreft het aanbrengen van een trapgat naar zold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581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1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50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aanbrengen van een trapgat naar de zolder, Groninger Kroon 45 te Hardinxveld-Giessen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11</meta:user-defined>
    <meta:user-defined meta:name="OVERHEIDop.GmbID/DC.identifier">gmb-2022-185811</meta:user-defined>
    <meta:user-defined meta:name="OVERHEIDop.versieInformatie"/>
  </office:meta>
</office:document-meta>
</file>