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vlieringvloer, Rivierdijk 2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locatie Rivierdijk 216 te Hardinxveld-Giessendam. De aanvraag is geregistreerd onder zaaknummer O 2022-049. De aanvraag betreft het plaatsen van een vlieringvlo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580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vlieringvloer, Rivierdijk 216 te Hardinxveld-Giessen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08</meta:user-defined>
    <meta:user-defined meta:name="OVERHEIDop.GmbID/DC.identifier">gmb-2022-185808</meta:user-defined>
    <meta:user-defined meta:name="OVERHEIDop.versieInformatie"/>
  </office:meta>
</office:document-meta>
</file>