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elissant, Binnenweg 74, parkeerterrein v.v. Melissant (Muziekfe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tijdens het Muziekfeest op het parkeerterrein van voetbalvereniging Melissant, Binnenweg 74 in Melissant. De vergunning geldt op 24 juni 2022. De verzenddatum is 14 april 2022 en het referentienummer is Z-22-14147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580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0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0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1470</meta:user-defined>
    <dc:language>nl</dc:language>
    <meta:user-defined meta:name="OVERHEIDop.locatietype/OVERHEIDop.gebiedsmarkering">Adres</meta:user-defined>
    <meta:user-defined meta:name="DC.title">Verleende ontheffing Alcoholwet - Melissant, Binnenweg 74, parkeerterrein v.v. Melissant (Muziekfeest)</meta:user-defined>
    <meta:user-defined meta:name="DCTERMS.W3CDTF/DCTERMS.available">2022-04-26</meta:user-defined>
    <meta:user-defined meta:name="DCTERMS.W3CDTF/OVERHEIDop.jaargang">2022</meta:user-defined>
    <meta:user-defined meta:name="OVERHEIDop.publicationIssue">185806</meta:user-defined>
    <meta:user-defined meta:name="OVERHEIDop.GmbID/DC.identifier">gmb-2022-185806</meta:user-defined>
    <meta:user-defined meta:name="OVERHEIDop.versieInformatie"/>
  </office:meta>
</office:document-meta>
</file>