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groot onderhoud aan het monumentale hekwerk en bekleden van de buitenzijde van het dienstgebouw op locatie Mulertlaan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2 heeft het college van burgemeester en wethouders van de gemeente Dalfsen een aanvraag ontvangen voor groot onderhoud aan het monumentale hekwerk en bekleden van de buitenzijde van het dienstgebouw op het perceel Mulertlaan 2 in Dalfsen. De aanvraag is geregistreerd onder zaaknummer Z/22/658375.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8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Mulertlaan 2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groot onderhoud aan het monumentale hekwerk en bekleden van de buitenzijde van het dienstgebouw op locatie Mulertlaan 2 in Dalfsen</meta:user-defined>
    <meta:user-defined meta:name="DCTERMS.W3CDTF/DCTERMS.available">2022-04-26</meta:user-defined>
    <meta:user-defined meta:name="DCTERMS.W3CDTF/OVERHEIDop.jaargang">2022</meta:user-defined>
    <meta:user-defined meta:name="OVERHEIDop.publicationIssue">185800</meta:user-defined>
    <meta:user-defined meta:name="OVERHEIDop.GmbID/DC.identifier">gmb-2022-185800</meta:user-defined>
    <meta:user-defined meta:name="OVERHEIDop.versieInformatie"/>
  </office:meta>
</office:document-meta>
</file>