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hannes Kamphuisstraat 38 7672AH Vriezenveen, aanbouwen van een berging, ontvangen op 12-01-2022, zaaknummer 1700ESUITE176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Johannes Kamphuisstraat 38 7672AH Vriezenveen</text:p>
            <text:p text:style-name="common-al">Project: aanbouwen van een berging</text:p>
            <text:p text:style-name="common-al">Ingekomen: 12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7622022</meta:user-defined>
    <meta:user-defined meta:name="DCTERMS.abstract">aanbouwen van een berging</meta:user-defined>
    <dc:language>nl</dc:language>
    <meta:user-defined meta:name="OVERHEIDop.locatietype/OVERHEIDop.gebiedsmarkering">Punt</meta:user-defined>
    <meta:user-defined meta:name="DC.title">Gemeente Twenterand - aanvraag omgevingsvergunning, Johannes Kamphuisstraat 38 7672AH Vriezenveen, aanbouwen van een berging, ontvangen op 12-01-2022, zaaknummer 1700ESUITE1762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580</meta:user-defined>
    <meta:user-defined meta:name="OVERHEIDop.GmbID/DC.identifier">gmb-2022-18580</meta:user-defined>
    <meta:user-defined meta:name="OVERHEIDop.versieInformatie"/>
  </office:meta>
</office:document-meta>
</file>