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e Rabobank aan Lange Geere 3, 4331L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13372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transformeren van de Rabobank</text:span> aan <text:span text:style-name="nadrukvet">Lange Geere 3, 4331LX Middelburg</text:span>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3 december 2021</text:span><text:span text:style-name="nadrukvet">. </text:span></text:p>
            <text:p text:style-name="common-al">
            <text:span text:style-name="nadrukvet"/>Zij neemt daarover waarschijnlijk vóór <text:span text:style-name="nadrukvet">17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ransformeren van de Rabobank aan Lange Geere 3, 4331LX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58</meta:user-defined>
    <meta:user-defined meta:name="OVERHEIDop.GmbID/DC.identifier">gmb-2022-1858</meta:user-defined>
    <meta:user-defined meta:name="OVERHEIDop.versieInformatie"/>
  </office:meta>
</office:document-meta>
</file>