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Vlijthoeve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de ontheffing parkeren voertuig voor Vlijthoeve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v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78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Vlijthoeve te Middenbeemst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789</meta:user-defined>
    <meta:user-defined meta:name="OVERHEIDop.GmbID/DC.identifier">gmb-2022-185789</meta:user-defined>
    <meta:user-defined meta:name="OVERHEIDop.versieInformatie"/>
  </office:meta>
</office:document-meta>
</file>