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Nationale dodenherdenking 2022” </text:p>
            <text:p text:style-name="common-al">Datum en tijdstippen: 4 mei 2022 van 19:00 tot 20:30 uur</text:p>
            <text:p text:style-name="common-al">Locatie/adres: Kerkbuurt 4 en op het Hannie Schaftplein in Oostzaan</text:p>
            <text:p text:style-name="common-al">Verzenddatum: 21 april 2022</text:p>
            <text:p text:style-name="common-al">Datum aanvraag vergunning: 3 maart 2022</text:p>
            <text:p text:style-name="common-al">Zaaknummer: 78933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57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4-25</meta:user-defined>
    <meta:user-defined meta:name="DCTERMS.W3CDTF/OVERHEIDop.jaargang">2022</meta:user-defined>
    <meta:user-defined meta:name="OVERHEIDop.publicationIssue">185781</meta:user-defined>
    <meta:user-defined meta:name="OVERHEIDop.GmbID/DC.identifier">gmb-2022-185781</meta:user-defined>
    <meta:user-defined meta:name="OVERHEIDop.versieInformatie"/>
  </office:meta>
</office:document-meta>
</file>