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6">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andelijke Vreemdelingen 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maakt bekend, dat het in de vergadering van 19 april 2022 heeft besloten </text:p>
            <text:list text:style-name="id1-3-2-2-1-3">
              <text:list-item text:style-override="id1-3-2-2-1-3-1">
                <text:number>•</text:number>
                <text:p text:style-name="al">Gelet op de Algemene subsidieverordening gemeente Eindhoven (2011 inclusief de wijziging Gemeenteblad 2020-161269)</text:p>
              </text:list-item>
              <text:list-item text:style-override="id1-3-2-2-1-3-2">
                <text:number>•</text:number>
                <text:p text:style-name="al">Gelet op titel 4.2 van de Algemene wet bestuursrecht</text:p>
              </text:list-item>
            </text:list>
            <text:p text:style-name="al">vast te stellen de Subsidieregeling Landelijke Vreemdelingen Voorziening.</text:p>
            <text:p text:style-name="al"/>
            <text:p text:style-name="al">
            <text:span text:style-name="nadrukvet">Artikel 1 Begripsomschrijvingen </text:span>
          </text:p>
            <text:list text:style-name="id1-3-2-2-1-7">
              <text:list-item text:style-override="id1-3-2-2-1-7-1">
                <text:number>1.</text:number>
                <text:p text:style-name="al">De definities, genoemd in artikel 1 van de ASV Eindhoven, zijn op deze subsidieregeling van overeenkomstige toepassing. </text:p>
              </text:list-item>
              <text:list-item text:style-override="id1-3-2-2-1-7-2">
                <text:number>2.</text:number>
                <text:p text:style-name="al">In deze subsidieregeling wordt verstaan onder: </text:p>
              </text:list-item>
              <text:list-item text:style-override="id1-3-2-2-1-7-3">
                <text:number>a.</text:number>
                <text:p text:style-name="al">Landelijke Vreemdelingen Voorziening (LVV): een samenwerkingsverband tussen gemeenten en het Rijk om intensief samen te gaan werken om een landelijk netwerk van begeleidings- en opvangvoorzieningen te realiseren voor migranten zonder recht op verblijf of rijksopvang; </text:p>
              </text:list-item>
              <text:list-item text:style-override="id1-3-2-2-1-7-4">
                <text:number>b.</text:number>
                <text:p text:style-name="al">ongedocumenteerde: vreemdeling zonder recht op verblijf en rijksopvang;</text:p>
              </text:list-item>
              <text:list-item text:style-override="id1-3-2-2-1-7-5">
                <text:number>c.</text:number>
                <text:p text:style-name="al">intake: oriënterend gesprek met de ongedocumenteerde;</text:p>
              </text:list-item>
              <text:list-item text:style-override="id1-3-2-2-1-7-6">
                <text:number>d.</text:number>
                <text:p text:style-name="al">screening: onderzoeken of de ongedocumenteerde in aanmerking komt voor de LVV;</text:p>
              </text:list-item>
              <text:list-item text:style-override="id1-3-2-2-1-7-7">
                <text:number>e.</text:number>
                <text:p text:style-name="al">casemanagement: zorg dragen voor de individuele begeleiding en activering van de</text:p>
                <text:p text:style-name="al">ongedocumenteerden bij het realiseren van een duurzame oplossing;</text:p>
              </text:list-item>
              <text:list-item text:style-override="id1-3-2-2-1-7-8">
                <text:number>f.</text:number>
                <text:p text:style-name="al">samenwerking: samenwerking met andere partijen betrokken bij de LVV;</text:p>
              </text:list-item>
              <text:list-item text:style-override="id1-3-2-2-1-7-9">
                <text:number>g.</text:number>
                <text:p text:style-name="al">juridische begeleiding: begeleiding gericht op verblijfsmogelijkheden in Nederland;</text:p>
              </text:list-item>
              <text:list-item text:style-override="id1-3-2-2-1-7-10">
                <text:number>h.</text:number>
                <text:p text:style-name="al">toekomstoriëntatie: begeleiding (individueel of groepsgewijs) waarin de ongedocumenteerde zich oriënteert op verschillende opties: een perspectief (in de illegaliteit) in Nederland, in het land van herkomst of in een derde land;</text:p>
              </text:list-item>
              <text:list-item text:style-override="id1-3-2-2-1-7-11">
                <text:number>i.</text:number>
                <text:p text:style-name="al">terugkeerbegeleiding: begeleiding gericht op terugkeer naar het land van herkomst;</text:p>
              </text:list-item>
              <text:list-item text:style-override="id1-3-2-2-1-7-12">
                <text:number>j.</text:number>
                <text:p text:style-name="al">activering: het doen van vrijwilligerswerk of stage of het volgen van een opleiding;</text:p>
              </text:list-item>
              <text:list-item text:style-override="id1-3-2-2-1-7-13">
                <text:number>k.</text:number>
                <text:p text:style-name="al">maatschappelijke begeleiding: begeleiding gericht op activering en/of sociale aspecten;</text:p>
              </text:list-item>
              <text:list-item text:style-override="id1-3-2-2-1-7-14">
                <text:number>l.</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text:p>
              </text:list-item>
              <text:list-item text:style-override="id1-3-2-2-1-7-15">
                <text:number>m.</text:number>
                <text:p text:style-name="al">casusoverleg of Lokaal Samenwerkingsoverleg (LSO): Een overlegstructuur waarin professionals van verschillende bij de LVV betrokken organisaties deelnemers van de LVV bespreken om tot een perspectiefbepaling te komen.</text:p>
              </text:list-item>
              <text:list-item text:style-override="id1-3-2-2-1-7-16">
                <text:number/>
                <text:p text:style-name="al"/>
              </text:list-item>
            </text:list>
            <text:p text:style-name="al"/>
            <text:p text:style-name="al">
            <text:span text:style-name="nadrukvet">Artikel 2 Doel </text:span>
          </text:p>
            <text:p text:style-name="al">Met deze subsidieregeling wordt beoogd een duurzaam perspectief te creëren voor de ongedocumenteerden ter uitvoering van het convenant Landelijke Vreemdelingen Voorziening (LVV).</text:p>
            <text:p text:style-name="al"/>
            <text:p text:style-name="al">
            <text:span text:style-name="nadrukvet">Artikel 3 Subsidieaanvrager </text:span>
          </text:p>
            <text:p text:style-name="al">Voor subsidie komen rechtspersonen in aanmerking.</text:p>
            <text:p text:style-name="al"/>
            <text:p text:style-name="al">
            <text:span text:style-name="nadrukvet">Artikel 4 De te subsidiëren activiteiten </text:span>
          </text:p>
            <text:list text:style-name="id1-3-2-2-1-16">
              <text:list-item text:style-override="id1-3-2-2-1-16-1">
                <text:number>1.</text:number>
                <text:p text:style-name="al">Een <text:span text:style-name="nadrukcur">eenmalige</text:span> subsidie wordt verleend voor activiteiten voor de LVV op het terrein van:</text:p>
              </text:list-item>
            </text:list>
            <text:p text:style-name="al">a. Intake, screening en casemanagement; of</text:p>
            <text:p text:style-name="al">b. Juridische begeleiding; of</text:p>
            <text:p text:style-name="al">c. Toekomstoriëntatie en terugkeerbegeleiding; of</text:p>
            <text:p text:style-name="al">d. Activering en maatschappelijke begeleiding; of</text:p>
            <text:p text:style-name="al">e. Samenwerking. </text:p>
            <text:p text:style-name="al"/>
            <text:list text:style-name="id1-3-2-2-1-23">
              <text:list-item text:style-override="id1-3-2-2-1-23-1">
                <text:number>2.</text:number>
                <text:p text:style-name="al">Onder intake screening en casemanagement worden activiteiten verstaan gericht op instroom, uitstroom en afwijzen van ongedocumenteerden voor de LVV en het opstellen van een perspectiefplan dat gericht is op een duurzaam perspectief:</text:p>
              </text:list-item>
            </text:list>
            <text:p text:style-name="al">a. realiseren van extra instroom in de LVV tot 130 deelnemers;</text:p>
            <text:p text:style-name="al">b. beoordelen of de ongedocumenteerde regiobinding heeft met centrumgemeente Eindhoven;</text:p>
            <text:p text:style-name="al">c. informeren van de ongedocumenteerde over het doel van de LVV, werken aan perspectief en de opties die er zijn: legalisatie, terugkeer en doormigratie;</text:p>
            <text:p text:style-name="al">d. verzamelen van informatie om de situatie van de ongedocumenteerde in kaart te brengen;</text:p>
            <text:p text:style-name="al">e. beoordelen of de ongedocumenteerde tijdens de intake en screening en daarna opvang nodig heeft) en het organiseren hiervan inclusief uitbetalen van leefgeld;</text:p>
            <text:p text:style-name="al">f. beoordelen of de ongedocumenteerde psychische hulp nodig heeft en zorgen voor stabilisatie, zodat aan LVV begeleiding kan worden deelgenomen;</text:p>
            <text:p text:style-name="al">g. systematisch vastleggen van gegevens en informatie van ongedocumenteerde;</text:p>
            <text:p text:style-name="al">h. samen met de ongedocumenteerde opstellen van het perspectiefplan;</text:p>
            <text:p text:style-name="al">i. bewaken van het behalen van gestelde doelen en termijnen zoals genoemd in het perspectiefplan en het motiveren van de ongedocumenteerde om te (blijven) werken aan het perspectief;</text:p>
            <text:p text:style-name="al">j. samen met de ongedocumenteerde actueel houden van het perspectiefplan;</text:p>
            <text:p text:style-name="al">k. de ongedocumenteerde informeren over beëindiging van opvang en begeleiding.</text:p>
            <text:p text:style-name="al"> </text:p>
            <text:list text:style-name="id1-3-2-2-1-36">
              <text:list-item text:style-override="id1-3-2-2-1-36-1">
                <text:number>3.</text:number>
                <text:p text:style-name="al">Onder juridische begeleiding worden activiteiten verstaan gericht op het onderzoeken van de juridische mogelijkheden van de ongedocumenteerde, in nauwe samenwerking met de IND, om te bepalen of er wel of geen juridisch perspectief is:</text:p>
              </text:list-item>
            </text:list>
            <text:p text:style-name="al">a. onderzoeken van het juridisch perspectief van de ongedocumenteerde binnen een redelijke periode (maximaal 4 weken);</text:p>
            <text:p text:style-name="al">b. vormen van een oordeel over het juridisch perspectief van de ongedocumenteerde en vastlegging hiervan in het perspectiefplan;</text:p>
            <text:p text:style-name="al">i) bij juridisch perspectief: het bepalen van het traject van juridische begeleiding en vastlegging in het perspectiefplan. En het begeleiden van het traject juridische begeleiding, zoals beschreven in het perspectiefplan;</text:p>
            <text:p text:style-name="al">ii) bij geen juridisch perspectief: het traject van juridische begeleiding beëindigen in overleg met de ongedocumenteerde en casemanager. En het voeren van een overdrachtsgesprek met de ongedocumenteerde en de begeleider van de organisatie die het traject overneemt (toekomstoriëntatie/terugkeer);</text:p>
            <text:p text:style-name="al">c. systematisch vastleggen van gegevens en informatie van de ongedocumenteerde;</text:p>
            <text:p text:style-name="al">d. zorgvuldige dossiervorming, waarbij nauw contact is met andere organisaties die juridische informatie over de ongedocumenteerde hebben (bijv. IND).</text:p>
            <text:p text:style-name="al"> </text:p>
            <text:p text:style-name="al">4. Onder toekomstoriëntatie en terugkeerbegeleiding worden activiteiten verstaan gericht op toekomstoriëntatie en het onderzoeken van de terugkeermogelijkheden van de ongedocumenteerde in nauwe samenwerking met DT&amp;V:</text:p>
            <text:p text:style-name="al">a. houden van toekomstoriëntatie gesprekken en organiseren van bijbehorende activiteiten en vastlegging hiervan in het perspectiefplan;</text:p>
            <text:p text:style-name="al">b. vormen van een oordeel over het terugkeer perspectief van de ongedocumenteerde en vastlegging hiervan in het perspectiefplan;</text:p>
            <text:p text:style-name="al">c. zorgen voor heldere communicatie naar de ongedocumenteerde over de mogelijkheden en de stappen die worden gezet;</text:p>
            <text:p text:style-name="al">d. organiseren van een aanbod dat bijdraagt aan de zelfredzaamheid van de ongedocumenteerde;</text:p>
            <text:p text:style-name="al">e. leveren van rapportage aan de casemanager ten behoeve van de evaluatie.</text:p>
            <text:p text:style-name="al"> </text:p>
            <text:p text:style-name="al">5. Onder activering en maatschappelijke begeleiding worden activiteiten verstaan die bijdragen aan de individuele doelen van de ongedocumenteerde zoals beschreven in het perspectiefplan, waarbij in ieder geval aandacht is voor persoonlijke ontwikkeling en zelfredzaamheid. Tevens is deze activiteit gericht op het bevorderen van de sociale zelfredzaamheid van de ongedocumenteerde. Hiertoe wordt regelmatig afgesproken met de ongedocumenteerde:</text:p>
            <text:p text:style-name="al">a. organiseren van activiteiten die de individuele doelen van de ongedocumenteerde ondersteunen, waarbij aandacht is voor zelfredzaamheid en persoonlijke ontwikkeling;</text:p>
            <text:p text:style-name="al">b. betrekken van de doelgroep bij het ontwikkelen van het aanbod aan activiteiten, waardoor wordt aangesloten op de (individuele) behoeften van de doelgroep;</text:p>
            <text:p text:style-name="al">c. informeren van de doelgroep over het aanbod aan activiteiten in de stad;</text:p>
            <text:p text:style-name="al">d. mogelijk maken van activeringsplekken voor de doelgroep zoals opleiding, vrijwilligerswerk en stage;</text:p>
            <text:p text:style-name="al">e. bieden van maatschappelijke begeleiding.</text:p>
            <text:p text:style-name="al"> </text:p>
            <text:p text:style-name="al">6. Onder samenwerking worden activiteiten verstaan die bijdragen aan intensivering van de samenwerking van de LVV partners.</text:p>
            <text:p text:style-name="al"/>
            <text:p text:style-name="al">
            <text:span text:style-name="nadrukvet">Artikel 5 Subsidievereisten </text:span>
          </text:p>
            <text:p text:style-name="al">1. Om in aanmerking te komen voor een eenmalige subsidie zoals bedoeld in artikel 4, wordt voldaan aan de volgende vereisten: </text:p>
            <text:list text:style-name="id1-3-2-2-1-62">
              <text:list-item text:style-override="id1-3-2-2-1-62-1">
                <text:number>a.</text:number>
                <text:p text:style-name="al">De activiteiten sluiten aan bij de behoefte van de ongedocumenteerde of een anderzijds aantoonbare behoefte in relatie tot de doelstelling beschreven in artikel 2;</text:p>
              </text:list-item>
              <text:list-item text:style-override="id1-3-2-2-1-62-2">
                <text:number>b.</text:number>
                <text:p text:style-name="al">De subsidie wordt rechtstreeks ten behoeve van de LVV ingezet en wordt niet direct dan wel indirect ten behoeve van de organisatie gebruikt;</text:p>
              </text:list-item>
              <text:list-item text:style-override="id1-3-2-2-1-62-3">
                <text:number>c.</text:number>
                <text:p text:style-name="al">De activiteiten waarvoor subsidie wordt aangevraagd worden beschreven in de aanvraag met daarin onder andere een beschrijving van de activiteiten, zoals beschreven in artikel 4.</text:p>
              </text:list-item>
            </text:list>
            <text:p text:style-name="al">2. Aanvragen worden geweigerd indien: </text:p>
            <text:list text:style-name="id1-3-2-2-1-64">
              <text:list-item text:style-override="id1-3-2-2-1-64-1">
                <text:number>a.</text:number>
                <text:p text:style-name="al">de activiteiten reeds gesubsidieerd zijn; of</text:p>
              </text:list-item>
              <text:list-item text:style-override="id1-3-2-2-1-64-2">
                <text:number>b.</text:number>
                <text:p text:style-name="al">er sprake is van een onevenredige verhouding tussen totale kosten en resultaten. </text:p>
              </text:list-item>
            </text:list>
            <text:p text:style-name="al"/>
            <text:p text:style-name="al"/>
            <text:p text:style-name="al">
            <text:span text:style-name="nadrukvet">Artikel 6 Subsidieplafond/verdeling van de subsidie </text:span>
          </text:p>
            <text:list text:style-name="id1-3-2-2-1-68">
              <text:list-item text:style-override="id1-3-2-2-1-68-1">
                <text:number>1.</text:number>
                <text:p text:style-name="al">Het subsidieplafond voor het subsidiëren van activiteiten, zoals bedoeld in deze subsidieregeling, wordt door het college vastgesteld.</text:p>
              </text:list-item>
              <text:list-item text:style-override="id1-3-2-2-1-68-2">
                <text:number>2.</text:number>
                <text:p text:style-name="al">De subsidieaanvragen worden onderling vergeleken op grond van het bepaalde in artikel 2, 4 en 5 van deze subsidieregeling, de effectiviteit en kwaliteit van de activiteiten en de kosten van de activiteiten.</text:p>
              </text:list-item>
              <text:list-item text:style-override="id1-3-2-2-1-68-3">
                <text:number>3.</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deze subsidieregeling, worden de betrokken subsidies naar evenredigheid verminderd.</text:p>
              </text:list-item>
              <text:list-item text:style-override="id1-3-2-2-1-68-4">
                <text:number/>
                <text:p text:style-name="al"/>
              </text:list-item>
            </text:list>
            <text:p text:style-name="al">
            <text:span text:style-name="nadrukvet">Artikel </text:span>
            <text:span text:style-name="nadrukvet">7</text:span>
            <text:span text:style-name="nadrukvet"> Aanvraagtermijn</text:span>
          </text:p>
            <text:p text:style-name="al">In afwijking van het bepaalde in de ASV Eindhoven met betrekking tot de aanvraagtermijn moet een aanvraag voor subsidie ingediend worden vóór 15 mei 2022. </text:p>
            <text:p text:style-name="al"/>
            <text:p text:style-name="al">
            <text:span text:style-name="nadrukvet">Artikel 8 Beslistermijn</text:span>
            <text:span text:style-name="nadrukvet"/>
          </text:p>
            <text:p text:style-name="al">In afwijking van het bepaalde in de ASV Eindhoven met betrekking tot de beslistermijn, beslist het college vóór 1 juli 2022. </text:p>
            <text:p text:style-name="al"/>
            <text:p text:style-name="al">
            <text:span text:style-name="nadrukvet">Artikel </text:span>
            <text:span text:style-name="nadrukvet">9</text:span>
            <text:span text:style-name="nadrukvet"> Inwerkingtreding</text:span>
          </text:p>
            <text:list text:style-name="id1-3-2-2-1-76">
              <text:list-item text:style-override="id1-3-2-2-1-76-1">
                <text:number>1.</text:number>
                <text:p text:style-name="al">Deze subsidieregeling treedt in werking met ingang van de dag volgend op de bekendmaking en geldt voor aanvragen betrekking hebbend op activiteiten vanaf 1 juli 2022.</text:p>
              </text:list-item>
              <text:list-item text:style-override="id1-3-2-2-1-76-2">
                <text:number>2.</text:number>
                <text:p text:style-name="al">Deze subsidieregeling wordt met ingang van 1 januari 2023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19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7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Migratie en integratie | Organisatie en beleid</meta:user-defined>
    <meta:user-defined meta:name="DC.source">titel 4.2 van de Algemene wet bestuursrecht]|[1.0:c:BWBR0005537&amp;titeldeel=4.2&amp;g=2022-04-09</meta:user-defined>
    <meta:user-defined meta:name="DCTERMS.alternative">Subsidieregeling Landelijke Vreemdelingen Voorziening</meta:user-defined>
    <dc:language>nl</dc:language>
    <meta:user-defined meta:name="OVERHEIDop.locatietype/OVERHEIDop.gebiedsmarkering">Gemeente</meta:user-defined>
    <meta:user-defined meta:name="DC.title">Subsidieregeling Landelijke Vreemdelingen Voorziening</meta:user-defined>
    <meta:user-defined meta:name="DCTERMS.W3CDTF/DCTERMS.available">2022-04-25</meta:user-defined>
    <meta:user-defined meta:name="DCTERMS.W3CDTF/OVERHEIDop.jaargang">2022</meta:user-defined>
    <meta:user-defined meta:name="OVERHEIDop.publicationIssue">185780</meta:user-defined>
    <meta:user-defined meta:name="OVERHEIDop.betreftRegeling">CVDR676078_1</meta:user-defined>
    <meta:user-defined meta:name="xs:date/OVERHEIDop.startdatum">2022-04-26</meta:user-defined>
    <meta:user-defined meta:name="xs:date/OVERHEIDop.einddatum">2023-01-01</meta:user-defined>
    <meta:user-defined meta:name="OVERHEIDop.GmbID/DC.identifier">gmb-2022-185780</meta:user-defined>
    <meta:user-defined meta:name="OVERHEIDop.versieInformatie"/>
  </office:meta>
</office:document-meta>
</file>