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Het bouwen op locatie van 2 watertanks en een pomphuis t.b.v. de aanleg van een sprinklerinstallatie in gebouw 2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3903</text:span>
          </text:p>
            <text:p text:style-name="common-al"/>
            <text:p text:style-name="common-al">Burgemeester en wethouders hebben een omgevingsvergunning verleend. Op 19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13903</meta:user-defined>
    <meta:user-defined meta:name="DCTERMS.abstract">het bouwen op locatie van 2 watertanks en een pomphuis t.b.v. de aanleg van een sprinklerinstallatie in gebouw 2</meta:user-defined>
    <dc:language>nl</dc:language>
    <meta:user-defined meta:name="OVERHEIDop.locatietype/OVERHEIDop.gebiedsmarkering">Punt</meta:user-defined>
    <meta:user-defined meta:name="DC.title">Omgevingsvergunning verleend: Oss, Molenweg 80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53</meta:user-defined>
    <meta:user-defined meta:name="OVERHEIDop.GmbID/DC.identifier">gmb-2022-185753</meta:user-defined>
    <meta:user-defined meta:name="OVERHEIDop.versieInformatie"/>
  </office:meta>
</office:document-meta>
</file>