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- Adelaarstraat 62, Badhoevedorp - het brandveilig gebruiken van kinderdagverblijf De Zevenspr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ontwerpbeschikking ingevolge de Wet algemene bepalingen omgevingsrecht (Wabo) ter inzage heeft gelegd.</text:p>
            <text:p text:style-name="common-al">De ontwerpbeschikking betreft het voornemen tot het brandveilig gebruik van het kinderdagverblijf “De Zevensprong”. </text:p>
            <text:p text:style-name="common-al">Aanvrager: Smallsteps B.V. </text:p>
            <text:p text:style-name="common-al">Zaaknummer: 11002913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, gemeentekantoor Beukenhorst, Taurusavenue 100 te Hoofddorp (op afspraak via 0900-1852)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9096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573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3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3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290960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Ontwerpbesluit - Adelaarstraat 62, Badhoevedorp - het brandveilig gebruiken van kinderdagverblijf De Zevensprong</meta:user-defined>
    <meta:user-defined meta:name="OVERHEIDop.datumEindeReactietermijn">2022-06-07</meta:user-defined>
    <meta:user-defined meta:name="OVERHEIDop.terinzageleggingBG">https://mozardloket.odnzkg.nl/mozard/!suite42.scherm1260?mObj=1290960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737</meta:user-defined>
    <meta:user-defined meta:name="OVERHEIDop.GmbID/DC.identifier">gmb-2022-185737</meta:user-defined>
    <meta:user-defined meta:name="OVERHEIDop.versieInformatie"/>
  </office:meta>
</office:document-meta>
</file>