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11 t/m 37a (oneve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reguliere aanvraag met zaaknummer SXO-20212746 voor een omgevingsvergunning voor het uitvoeren van groot onderhoud aan seniorenwoningen op locatie Emmastraat 11 t/m 37a (oneve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7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mastraat 11 t/m 37a (oneven) in Lekkerkerk</meta:user-defined>
    <meta:user-defined meta:name="DCTERMS.W3CDTF/DCTERMS.available">2022-04-25</meta:user-defined>
    <meta:user-defined meta:name="DCTERMS.W3CDTF/OVERHEIDop.jaargang">2022</meta:user-defined>
    <meta:user-defined meta:name="OVERHEIDop.publicationIssue">185726</meta:user-defined>
    <meta:user-defined meta:name="OVERHEIDop.GmbID/DC.identifier">gmb-2022-185726</meta:user-defined>
    <meta:user-defined meta:name="OVERHEIDop.versieInformatie"/>
  </office:meta>
</office:document-meta>
</file>