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overeenkomst groenstrook Wiegert 1 te Valk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Valkenburg aan de Geul </text:p>
            <text:p text:style-name="al"/>
            <text:p text:style-name="al">Het college van burgemeester en wethouders van de gemeente Valkenburg aan de Geul (hierna te noemen: de gemeente) maakt bekend dat de gemeente voornemens is om een overeenkomst te sluiten om twee percelen (groenstroken), gelegen bij de Wiegert 1 te Valkenburg te verkopen en te leveren aan de familie Vloet (hierna te noemen: Vloet). </text:p>
            <text:p text:style-name="al">Het betreft daarbij de volgende onbebouwde percelen, kadastraal bekend als gemeente:</text:p>
            <text:p text:style-name="al">- Schin op Geul B 2267, ter grootte van 111 m²;</text:p>
            <text:p text:style-name="al">- Schin op Geul B 2268, ter grootte van 111 m²;</text:p>
            <text:p text:style-name="al"/>
            <text:p text:style-name="al">De gemeente is voornemens de koopovereenkomst aan te gaan met Vloet, omdat Vloet eigenaar is van de aangrenzende percelen. Verder bevat de voorgenomen verkoop delen van de openbare ruimte (een groenstrook) waarop of waarboven de bestaande tuin en overige inrichting van de privé-eigendommen wordt uitgebreid. De meest geschikte gegadigde voor deze percelen is dan ook de aangrenzende eigenaar. </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23 mei 2022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info@valkenburg.nl onder vermelding van "Interesse inzake overdracht gronden Wiegert 1 te Valkenbur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572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2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2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overeenkomst groenstrook Wiegert 1 te Valkenburg.</meta:user-defined>
    <meta:user-defined meta:name="DCTERMS.W3CDTF/DCTERMS.available">2022-04-25</meta:user-defined>
    <meta:user-defined meta:name="DCTERMS.W3CDTF/OVERHEIDop.jaargang">2022</meta:user-defined>
    <meta:user-defined meta:name="OVERHEIDop.publicationIssue">185725</meta:user-defined>
    <meta:user-defined meta:name="OVERHEIDop.GmbID/DC.identifier">gmb-2022-185725</meta:user-defined>
    <meta:user-defined meta:name="OVERHEIDop.versieInformatie"/>
  </office:meta>
</office:document-meta>
</file>