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Torenstraat 17 4811XV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Kenmerk: Z2022-001895</text:p>
            <text:p text:style-name="common-al">Verleend: 21-04-2022</text:p>
            <text:p text:style-name="common-al">Locatie: Torenstraat 17 4811XV Breda</text:p>
            <text:p text:style-name="common-al">Omschrijving: Ontheffing sluitingstijd</text:p>
            <text:p text:style-name="common-al">De burgemeester maakt bekend hij op 21-04-2022 een ontheffing sluitingstijd heeft verleend op de locatie Torenstraat 17 4811XV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7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895</meta:user-defined>
    <meta:user-defined meta:name="DCTERMS.abstract">Nachtzaak</meta:user-defined>
    <dc:language>nl</dc:language>
    <meta:user-defined meta:name="OVERHEIDop.locatietype/OVERHEIDop.gebiedsmarkering">Punt</meta:user-defined>
    <meta:user-defined meta:name="DC.title">Ontheffing sluitingstijd Torenstraat 17 4811XV Breda</meta:user-defined>
    <meta:user-defined meta:name="DCTERMS.W3CDTF/DCTERMS.available">2022-04-25</meta:user-defined>
    <meta:user-defined meta:name="DCTERMS.W3CDTF/OVERHEIDop.jaargang">2022</meta:user-defined>
    <meta:user-defined meta:name="OVERHEIDop.publicationIssue">185724</meta:user-defined>
    <meta:user-defined meta:name="OVERHEIDop.GmbID/DC.identifier">gmb-2022-185724</meta:user-defined>
    <meta:user-defined meta:name="OVERHEIDop.versieInformatie"/>
  </office:meta>
</office:document-meta>
</file>