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Bloeifestival 2022 te Win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Beuningen heeft op 20 april 2022 een evenementenvergunning inclusief een ontheffing van de Alcoholwet voor het tijdelijk verstrekken van (zwak)alcoholische dranken, verleend op grond van artikel 2:25 van de Algemene Plaatselijke Verordening Beuningen en artikel 35 van de Alcoholwet, aan de organisatie van het Bloeifestival voor een muziekevenement op zondag 8 mei 2022 aan de Notaris Stephanus Roesstraat 37 te Winssen. Het advies is om telefonisch contact met de gemeente op te nemen als u vragen heeft. Een belanghebbende kan bezwaar maken tegen het uiteindelijk genomen beslui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uningen, 20 april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85719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719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719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Bloeifestival 2022 te Winssen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719</meta:user-defined>
    <meta:user-defined meta:name="OVERHEIDop.GmbID/DC.identifier">gmb-2022-185719</meta:user-defined>
    <meta:user-defined meta:name="OVERHEIDop.versieInformatie"/>
  </office:meta>
</office:document-meta>
</file>