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86, 2021-10261, interne wijziging op eerste verdieping, activiteit bouwen, activiteit monument, activiteit slopen in beschermd stadsgezicht, verzonden 12 april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86, 2021-10261, interne wijziging op eerste verdieping, activiteit bouwen, activiteit monument, activiteit slopen in beschermd stadsgezicht, verzonden 12 april 2022</meta:user-defined>
    <meta:user-defined meta:name="DCTERMS.W3CDTF/DCTERMS.available">2022-04-25</meta:user-defined>
    <meta:user-defined meta:name="DCTERMS.W3CDTF/OVERHEIDop.jaargang">2022</meta:user-defined>
    <meta:user-defined meta:name="OVERHEIDop.publicationIssue">185711</meta:user-defined>
    <meta:user-defined meta:name="OVERHEIDop.GmbID/DC.identifier">gmb-2022-185711</meta:user-defined>
    <meta:user-defined meta:name="OVERHEIDop.versieInformatie"/>
  </office:meta>
</office:document-meta>
</file>