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het gebouw (aanvulling), Sportlaan 5 in Voorhout, Kenmerk Z-21-216780, het brandveilig in gebruik nemen van het gebouw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het gebouw (aanvulling).</text:p>
            <text:p text:style-name="common-al">
            <text:span text:style-name="nadrukcur">datum besluit: </text:span>13 januari 2022</text:p>
            <text:p text:style-name="common-al">
            <text:span text:style-name="nadrukcur">startdatum beroepstermijn: 21jan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0</text:span>jan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randveilig in gebruik nemen van het gebouw (aanvulling), Sportlaan 5 in Voorhout, Kenmerk Z-21-216780, het brandveilig in gebruik nemen van het gebouw (aanvulling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571</meta:user-defined>
    <meta:user-defined meta:name="OVERHEIDop.GmbID/DC.identifier">gmb-2022-18571</meta:user-defined>
    <meta:user-defined meta:name="OVERHEIDop.versieInformatie"/>
  </office:meta>
</office:document-meta>
</file>