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5 april 2022, CLZ00008778/6907203, Inductorstraat E1302, bouwen van 22 bedrijfsunits, 3903, bouwen</text:p>
              </text:list-item>
              <text:list-item text:style-override="id1-3-2-1-1-2-2">
                <text:number>2.</text:number>
                <text:p text:style-name="al">15 april 2022, CLZ00008785/6909143, Middellaan 8, plaatsen van een dakkapel. 3904, bouwen</text:p>
              </text:list-item>
              <text:list-item text:style-override="id1-3-2-1-1-2-3">
                <text:number>3.</text:number>
                <text:p text:style-name="al">18 april 2022, CLZ-00008780/6515481, Betje Wolfflaan 11, plaatsen van 2 dakkapellen, 3906, bouwen</text:p>
              </text:list-item>
              <text:list-item text:style-override="id1-3-2-1-1-2-4">
                <text:number>4.</text:number>
                <text:p text:style-name="al">19 april 2022, CLZ00008779/6911791, Nieuweweg 115, uitbreiden van de woning, 3905, bouwen</text:p>
              </text:list-item>
              <text:list-item text:style-override="id1-3-2-1-1-2-5">
                <text:number>5.</text:number>
                <text:p text:style-name="al">19 april 2022, CLZ00008788/6915535, Brouwersgracht 79, plaatsen van reclame, 3901, bouwen en reclame</text:p>
              </text:list-item>
              <text:list-item text:style-override="id1-3-2-1-1-2-6">
                <text:number>6.</text:number>
                <text:p text:style-name="al">20 april 2022, CLZ00008804/6918879, Zebravink 21, plaatsen van dakkapellen, 3906, bouwen</text:p>
              </text:list-item>
              <text:list-item text:style-override="id1-3-2-1-1-2-7">
                <text:number>7.</text:number>
                <text:p text:style-name="al">20 april 2022, CLZ00008805/6918727, Petrus Planciusstraat 6, plaatsen van een dakkapel, 3902, bouwen</text:p>
              </text:list-item>
              <text:list-item text:style-override="id1-3-2-1-1-2-8">
                <text:number>8.</text:number>
                <text:p text:style-name="al">20 april 2022, CLZ00008806/6918737, Paddestoelenlaan 15, plaatsen van een dakkapel, 3903, bouwen</text:p>
              </text:list-item>
              <text:list-item text:style-override="id1-3-2-1-1-2-9">
                <text:number>9.</text:number>
                <text:p text:style-name="al">21 april 2022, CLZ0008807/6921833, Kaardenbol 18, plaatsen van een dakkapel, 3903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6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696</meta:user-defined>
    <meta:user-defined meta:name="OVERHEIDop.GmbID/DC.identifier">gmb-2022-185696</meta:user-defined>
    <meta:user-defined meta:name="OVERHEIDop.versieInformatie"/>
  </office:meta>
</office:document-meta>
</file>