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voor de realisatie van zes woningen aan Voorstraat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01-2022, Voorstraat 36, Harlingen, het verbouwen van het pand voor de realisatie van zes won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bouwen van het pand voor de realisatie van zes woningen aan Voorstraat 36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69</meta:user-defined>
    <meta:user-defined meta:name="OVERHEIDop.GmbID/DC.identifier">gmb-2022-18569</meta:user-defined>
    <meta:user-defined meta:name="OVERHEIDop.versieInformatie"/>
  </office:meta>
</office:document-meta>
</file>