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uttenbouw 2022, periode 23 augustus 2022 tot en met 26 augustus 2022, locatie Plantsoenlaan 6, 1161 VW te Zwanenburg, zaaknummer 59891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568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8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8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Huttenbouw 2022, periode 23 augustus 2022 tot en met 26 augustus 2022, locatie Plantsoenlaan 6, 1161 VW te Zwanenburg, zaaknummer 5989152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686</meta:user-defined>
    <meta:user-defined meta:name="OVERHEIDop.GmbID/DC.identifier">gmb-2022-185686</meta:user-defined>
    <meta:user-defined meta:name="OVERHEIDop.versieInformatie"/>
  </office:meta>
</office:document-meta>
</file>