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oningsdag De Polderboom, op 27 april 2022, verzenddatum 21-04-2022, locatie Marktplein 31, 2132 DA te Hoofddorp, zaaknummer 59081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67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7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7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oningsdag De Polderboom, op 27 april 2022, verzenddatum 21-04-2022, locatie Marktplein 31, 2132 DA te Hoofddorp, zaaknummer 5908190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671</meta:user-defined>
    <meta:user-defined meta:name="OVERHEIDop.GmbID/DC.identifier">gmb-2022-185671</meta:user-defined>
    <meta:user-defined meta:name="OVERHEIDop.versieInformatie"/>
  </office:meta>
</office:document-meta>
</file>