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kappen van 7 prunussen met een diameter kleiner dan 20cm op 1.30m vanaf het maaiveld aan binnenterrein Westplantsoen-Westeinde-Jacob Gilleshof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3 xx | binnenterrein Westplantsoen-Westeinde-Jacob Gilleshof | 7 prunussen met een diameter kleiner dan 20cm op 1.30m vanaf het maaiveld</text:p>
            <text:p text:style-name="last-al">
            <text:span text:style-name="nadrukvet">Bezwaar maken</text:span> | Voor de kap van de volgende bomen is volgens de Delftse Bomenverordening geen omgevingsvergunning nodig; bezwaarmaken is niet mogelijk. Er volgt herpla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85661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66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66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2/xml/MC-DRP-Meld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Melding voor het kappen van 7 prunussen met een diameter kleiner dan 20cm op 1.30m vanaf het maaiveld aan binnenterrein Westplantsoen-Westeinde-Jacob Gilleshof te Delft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5661</meta:user-defined>
    <meta:user-defined meta:name="OVERHEIDop.GmbID/DC.identifier">gmb-2022-185661</meta:user-defined>
    <meta:user-defined meta:name="OVERHEIDop.versieInformatie"/>
  </office:meta>
</office:document-meta>
</file>