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kap van 1 populier met een diameter kleiner dan 20cm op 1.30m vanaf het maaiveld aan Laan van Braat-Engelse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Cx | Laan van Braat-Engelsestraat | 1 populier met een diameter kleiner dan 20cm op 1.30m vanaf het maaiveld</text:p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6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kap van 1 populier met een diameter kleiner dan 20cm op 1.30m vanaf het maaiveld aan Laan van Braat-Engelsestraat te Delf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659</meta:user-defined>
    <meta:user-defined meta:name="OVERHEIDop.GmbID/DC.identifier">gmb-2022-185659</meta:user-defined>
    <meta:user-defined meta:name="OVERHEIDop.versieInformatie"/>
  </office:meta>
</office:document-meta>
</file>