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plaatsen voorwerp op, aan of boven de openbare weg, Bakenessergracht 12, 2022-02468, ten behoeve van rioolaansluiting op in overleg met BAM, verzonden 8 april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654</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654</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654</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ontheffing plaatsen voorwerp op, aan of boven de openbare weg, Bakenessergracht 12, 2022-02468, ten behoeve van rioolaansluiting op in overleg met BAM, verzonden 8 april 2022</meta:user-defined>
    <meta:user-defined meta:name="DCTERMS.W3CDTF/DCTERMS.available">2022-04-25</meta:user-defined>
    <meta:user-defined meta:name="DCTERMS.W3CDTF/OVERHEIDop.jaargang">2022</meta:user-defined>
    <meta:user-defined meta:name="OVERHEIDop.publicationIssue">185654</meta:user-defined>
    <meta:user-defined meta:name="OVERHEIDop.GmbID/DC.identifier">gmb-2022-185654</meta:user-defined>
    <meta:user-defined meta:name="OVERHEIDop.versieInformatie"/>
  </office:meta>
</office:document-meta>
</file>