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overkapping aan Lepelaarstraat 52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NZ | Lepelaarstraat 52 | overkapping | 20-4-2022.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564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ouwen van een overkapping aan Lepelaarstraat 52 te Delf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646</meta:user-defined>
    <meta:user-defined meta:name="OVERHEIDop.GmbID/DC.identifier">gmb-2022-185646</meta:user-defined>
    <meta:user-defined meta:name="OVERHEIDop.versieInformatie"/>
  </office:meta>
</office:document-meta>
</file>