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hinder tbv het heien van prefab palen thv. Nijverheidstraat/Industrie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BB | thv. Nijverheidstraat/Industriestraat (project Porseleinen Hof) | ontheffing geluidhinder artikel 8.3, tweede lid bouwbesluit 2012 | ontheffing heeft betrekking op: het heien van prefab palen, van 14 april t/m dinsdag 10 mei 2022, van 7.00-19.00 uur | 20-4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6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luidhinder tbv het heien van prefab palen thv. Nijverheidstraat/Industriestraat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44</meta:user-defined>
    <meta:user-defined meta:name="OVERHEIDop.GmbID/DC.identifier">gmb-2022-185644</meta:user-defined>
    <meta:user-defined meta:name="OVERHEIDop.versieInformatie"/>
  </office:meta>
</office:document-meta>
</file>