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2 A te Nijmegen: verbouwen van 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2</text:p>
            <text:p text:style-name="common-al">
            <text:span text:style-name="nadrukvet">Omschrijving: </text:span>verbouwen van de garage (Athlone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8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21</text:p>
            <text:p text:style-name="common-al">
            <text:span text:style-name="nadrukvet">Verlengingsbesluit verzonden: </text:span>13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2D8C80-07D1-430C-997B-7C9345BBF0C9" xlink:type="simple">http://www.nijmegen.nl/vergunningpagina/?guid=4A2D8C80-07D1-430C-997B-7C9345BBF0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thlonestraat 2 A te Nijmegen: verbouwen van de garage - omgevingsvergunning - Beslistermijn verleng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64</meta:user-defined>
    <meta:user-defined meta:name="OVERHEIDop.GmbID/DC.identifier">gmb-2022-18564</meta:user-defined>
    <meta:user-defined meta:name="OVERHEIDop.versieInformatie"/>
  </office:meta>
</office:document-meta>
</file>