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nokverhoging (achterzijde) en het plaatsen van een dakkapel (voorzijde), Pater Rommelaan 6 4841HH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173</text:p>
            <text:p text:style-name="common-al">Ingekomen: 18-04-2022</text:p>
            <text:p text:style-name="common-al">Locatie: Pater Rommelaan 6 4841HH Prinsenbeek, District West Breda</text:p>
            <text:p text:style-name="common-al">Projectomschrijving: het realiseren van een nokverhoging (achterzijde) en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5639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63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63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173</meta:user-defined>
    <meta:user-defined meta:name="DCTERMS.abstract">het realiseren van een nokverhoging (achterzijde) en 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realiseren van een nokverhoging (achterzijde) en het plaatsen van een dakkapel (voorzijde), Pater Rommelaan 6 4841HH Prinsenbeek, District West Breda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639</meta:user-defined>
    <meta:user-defined meta:name="OVERHEIDop.GmbID/DC.identifier">gmb-2022-185639</meta:user-defined>
    <meta:user-defined meta:name="OVERHEIDop.versieInformatie"/>
  </office:meta>
</office:document-meta>
</file>