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de verbouwing van kantoor naar studentenwoningen, bouwen van fietsenstalling en het verplaatsen van hekwerk voorzijde aan Motorenweg 5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3 CR | Motorenweg 5 | bouw, strijdig met RO: verbouwing van kantoor naar studentenwoningen, bouwen van fietsenstalling en het verplaatsen van hekwerk voorzijde | 14-4-2022.</text:p>
            <text:p text:style-name="common-al">
            <text:span text:style-name="nadrukvet">Weigering omgevingsvergunning |</text:span> Het college van burgemeester en wethouders weigert een aanvraag – en is in sommige situatie verplicht om een aanvraag voor een omgevingsvergunning te weigeren – als de aangevraagde activiteit niet voldoet aan de daarvoor geldende regelgeving. </text:p>
            <text:p text:style-name="common-al">
            <text:span text:style-name="nadrukvet">Bezwaar maken |</text:span> Als u het niet eens bent met de beslissing van de gemeente, kunt u op grond van de Algemene wet bestuursrecht binnen zes weken een gemotiveerd bezwaarschrift indienen bij burgemeester en wethouders, p/a postbus 78, 2600 ME Delft. De termijn hiervoor gaat in een dag nadat het besluit aan de indiener is bekendgemaakt. Dit gebeurt doorgaans door het toezenden van het besluit. </text:p>
            <text:p text:style-name="last-al">De Adviescommissie voor bezwaarschriften neemt het bezwaarschrift in beha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563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63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63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gunning geweigerd voor de verbouwing van kantoor naar studentenwoningen, bouwen van fietsenstalling en het verplaatsen van hekwerk voorzijde aan Motorenweg 5 te Delf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5631</meta:user-defined>
    <meta:user-defined meta:name="OVERHEIDop.GmbID/DC.identifier">gmb-2022-185631</meta:user-defined>
    <meta:user-defined meta:name="OVERHEIDop.versieInformatie"/>
  </office:meta>
</office:document-meta>
</file>