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hekwerk rondom het dakterras aan St. Odolphisteeg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2-01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2-01-2022, St. Odolphisteeg 6, Harlingen, het plaatsen van een hekwerk rondom het dakterra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56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6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de beslistermijn voor het plaatsen van een hekwerk rondom het dakterras aan St. Odolphisteeg 6 te Harling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563</meta:user-defined>
    <meta:user-defined meta:name="OVERHEIDop.GmbID/DC.identifier">gmb-2022-18563</meta:user-defined>
    <meta:user-defined meta:name="OVERHEIDop.versieInformatie"/>
  </office:meta>
</office:document-meta>
</file>