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ings and Queens 26 en 27 april 2022, Waalplein 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22</text:p>
            <text:p text:style-name="common-al">
            <text:span text:style-name="nadrukvet">Omschrijving: </text:span>Evenementenvergunning (NYMA Fabrie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234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22 tot en met 02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62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2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2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ings and Queens 26 en 27 april 2022, Waalplein 5 te Nijmeg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629</meta:user-defined>
    <meta:user-defined meta:name="OVERHEIDop.GmbID/DC.identifier">gmb-2022-185629</meta:user-defined>
    <meta:user-defined meta:name="OVERHEIDop.versieInformatie"/>
  </office:meta>
</office:document-meta>
</file>