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organiseren van een huis-aan-huis donateursactie van 6 mei tot en met 22 mei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505</text:p>
            <text:p text:style-name="common-al">Omschrijving: de kern Riethoven, organiseren van een huis-aan-huis donateursactie van 6 mei tot en met 22 mei 2022</text:p>
            <text:p text:style-name="common-al">Dit besluit ligt vanaf 20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562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2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2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kern Riethoven, organiseren van een huis-aan-huis donateursactie van 6 mei tot en met 22 mei 2022</meta:user-defined>
    <meta:user-defined meta:name="DCTERMS.W3CDTF/DCTERMS.available">2022-04-25</meta:user-defined>
    <meta:user-defined meta:name="DCTERMS.W3CDTF/OVERHEIDop.jaargang">2022</meta:user-defined>
    <meta:user-defined meta:name="OVERHEIDop.publicationIssue">185628</meta:user-defined>
    <meta:user-defined meta:name="OVERHEIDop.GmbID/DC.identifier">gmb-2022-185628</meta:user-defined>
    <meta:user-defined meta:name="OVERHEIDop.versieInformatie"/>
  </office:meta>
</office:document-meta>
</file>