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ezondheidscentrum aan De Wilgen 1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250</text:p>
            <text:p text:style-name="common-al">Ingekomen: 21-04-2022</text:p>
            <text:p text:style-name="common-al">Locatie: De Wilgen 16, 8355BB Giethoorn</text:p>
            <text:p text:style-name="common-al">Projectomschrijving: het bouwen van een gezondheidscentru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562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250</meta:user-defined>
    <meta:user-defined meta:name="DCTERMS.abstract">het bouwen van een gezondheidscentrum </meta:user-defined>
    <dc:language>nl</dc:language>
    <meta:user-defined meta:name="OVERHEIDop.locatietype/OVERHEIDop.gebiedsmarkering">Punt</meta:user-defined>
    <meta:user-defined meta:name="DC.title">Aanvraag omgevingsvergunning voor het bouwen van een gezondheidscentrum aan De Wilgen 16 in Giethoor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5620</meta:user-defined>
    <meta:user-defined meta:name="OVERHEIDop.GmbID/DC.identifier">gmb-2022-185620</meta:user-defined>
    <meta:user-defined meta:name="OVERHEIDop.versieInformatie"/>
  </office:meta>
</office:document-meta>
</file>