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Sectie H Perceel 4680 nabij Graafseweg Oude Graafseweg en Verbindingsweg te Nijmegen: kappen van 31 bomen in het Augustijnenb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kappen van 31 bomen in het Augustijnenbos (NBH00 Sectie H Perceel 4680 nabij Graafseweg Oude Graafseweg en Verbindingsweg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1.108360.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1-2022</text:p>
            <text:p text:style-name="common-al">
            <text:span text:style-name="nadrukvet">Definitieve beschikking ter inzage gelegd: </text:span>17-01-2022</text:p>
            <text:p text:style-name="common-al">
            <text:span text:style-name="nadrukvet">Einddatum bezwaartermijn: </text:span>24-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anuari 2022 tot en met 24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C51557-9EFF-4642-905C-DB64C32D61B6" xlink:type="simple">http://www.nijmegen.nl/vergunningpagina/?guid=A3C51557-9EFF-4642-905C-DB64C32D61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6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BH00 Sectie H Perceel 4680 nabij Graafseweg Oude Graafseweg en Verbindingsweg te Nijmegen: kappen van 31 bomen in het Augustijnenbos - omgevingsvergunning - Vergunning verleend</meta:user-defined>
    <meta:user-defined meta:name="DCTERMS.W3CDTF/DCTERMS.available">2022-01-17</meta:user-defined>
    <meta:user-defined meta:name="DCTERMS.W3CDTF/OVERHEIDop.jaargang">2022</meta:user-defined>
    <meta:user-defined meta:name="OVERHEIDop.publicationIssue">18562</meta:user-defined>
    <meta:user-defined meta:name="OVERHEIDop.GmbID/DC.identifier">gmb-2022-18562</meta:user-defined>
    <meta:user-defined meta:name="OVERHEIDop.versieInformatie"/>
  </office:meta>
</office:document-meta>
</file>