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nenmortelweg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omgevingsvergunning voor het bouwen van een woonhuis op de locatie Kranenmortelweg 11 te Deurne. De zaak is geregistreerd onder nummer HZ-2022-042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61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nenmortelweg 11 te Deurne</meta:user-defined>
    <meta:user-defined meta:name="DCTERMS.W3CDTF/DCTERMS.available">2022-04-25</meta:user-defined>
    <meta:user-defined meta:name="DCTERMS.W3CDTF/OVERHEIDop.jaargang">2022</meta:user-defined>
    <meta:user-defined meta:name="OVERHEIDop.externeBijlage">Bestektekening_01B(publiceerbaar)_pdf|exb-2022-23818</meta:user-defined>
    <meta:user-defined meta:name="OVERHEIDop.externeBijlage">Aanvraagformulier (publiceerbaar)|exb-2022-23819</meta:user-defined>
    <meta:user-defined meta:name="OVERHEIDop.externeBijlage">PDF omgevingsvergunning HZ-2022-0424 (publiceer...|exb-2022-23820</meta:user-defined>
    <meta:user-defined meta:name="OVERHEIDop.publicationIssue">185616</meta:user-defined>
    <meta:user-defined meta:name="OVERHEIDop.GmbID/DC.identifier">gmb-2022-185616</meta:user-defined>
    <meta:user-defined meta:name="OVERHEIDop.versieInformatie"/>
  </office:meta>
</office:document-meta>
</file>