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urneweg 6 in Halle, het organiseren van volksfeest Halle Heide</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Bronckhorst een besluit genomen op de aanvraag voor een APV vergunning. De aanvraag is geregistreerd onder kenmerk 18769796. De aanvraag gaat over het organiseren van volksfeest Halle Heide op 26, 27 en 28 augustus 2022 op het veld naast de Heurneweg 6 in Halle. De bezwaartermijn start op 22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61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1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1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eurneweg 6 in Halle, het organiseren van volksfeest Halle Heide</meta:user-defined>
    <meta:user-defined meta:name="DCTERMS.W3CDTF/DCTERMS.available">2022-04-25</meta:user-defined>
    <meta:user-defined meta:name="OVERHEIDop.externeBijlage">publiceerbare aanvraag|exb-2022-23816</meta:user-defined>
    <meta:user-defined meta:name="OVERHEIDop.externeBijlage">Volksfeest Halle-Heide publ. vergunning|exb-2022-23817</meta:user-defined>
    <meta:user-defined meta:name="DCTERMS.W3CDTF/OVERHEIDop.jaargang">2022</meta:user-defined>
    <meta:user-defined meta:name="OVERHEIDop.publicationIssue">185610</meta:user-defined>
    <meta:user-defined meta:name="OVERHEIDop.GmbID/DC.identifier">gmb-2022-185610</meta:user-defined>
    <meta:user-defined meta:name="OVERHEIDop.versieInformatie"/>
  </office:meta>
</office:document-meta>
</file>