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8 en 48A te Nijmegen: splitsen van de woning 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splitsen van de woning en plaatsen van een dakkapel (Winkelsteegseweg 48 en 48A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7154.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02-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1-2022</text:p>
            <text:p text:style-name="common-al">
            <text:span text:style-name="nadrukvet">Definitieve beschikking ter inzage gelegd: </text:span>17-01-2022</text:p>
            <text:p text:style-name="common-al">
            <text:span text:style-name="nadrukvet">Einddatum bezwaartermijn: </text:span>24-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anuari 2022 tot en met 24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AC2D94-D782-47B8-AFA8-4889423C7DB9" xlink:type="simple">http://www.nijmegen.nl/vergunningpagina/?guid=52AC2D94-D782-47B8-AFA8-4889423C7D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6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48 en 48A te Nijmegen: splitsen van de woning en plaatsen van een dakkapel - omgevingsvergunning - Vergunning verleend</meta:user-defined>
    <meta:user-defined meta:name="DCTERMS.W3CDTF/DCTERMS.available">2022-01-17</meta:user-defined>
    <meta:user-defined meta:name="DCTERMS.W3CDTF/OVERHEIDop.jaargang">2022</meta:user-defined>
    <meta:user-defined meta:name="OVERHEIDop.publicationIssue">18561</meta:user-defined>
    <meta:user-defined meta:name="OVERHEIDop.GmbID/DC.identifier">gmb-2022-18561</meta:user-defined>
    <meta:user-defined meta:name="OVERHEIDop.versieInformatie"/>
  </office:meta>
</office:document-meta>
</file>