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V-2021-5696 voor een omgevingsvergunning : handelen in strijd met regels ruimtelijke ordening t.b.v. verlenging van een tijdelijke ontheffing van het bestemmingsplan, op locatie Hengelosestraat 10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6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108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560</meta:user-defined>
    <meta:user-defined meta:name="OVERHEIDop.GmbID/DC.identifier">gmb-2022-18560</meta:user-defined>
    <meta:user-defined meta:name="OVERHEIDop.versieInformatie"/>
  </office:meta>
</office:document-meta>
</file>