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eldschermreclame, Donkersteeg 11 2312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478</text:p>
            <text:p text:style-name="common-al">Ingekomen: 21-04-2022 00:00</text:p>
            <text:p text:style-name="common-al">Locatie: Donkersteeg 11 2312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478" xlink:type="simple">publicatiesomgevingsvergunningen@leiden.nl</text:a> de volgende gegevens:</text:p>
            <text:p text:style-name="common-al">- het kenmerk van de aanvraag: Z/22/33804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5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80478</meta:user-defined>
    <meta:user-defined meta:name="DCTERMS.abstract">plaatsen beeldschermreclame</meta:user-defined>
    <dc:language>nl</dc:language>
    <meta:user-defined meta:name="OVERHEIDop.locatietype/OVERHEIDop.gebiedsmarkering">Punt</meta:user-defined>
    <meta:user-defined meta:name="DC.title">Aanvraag omgevingsvergunning, plaatsen beeldschermreclame, Donkersteeg 11 2312HA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526_6921795_16505478...|exb-2022-23812</meta:user-defined>
    <meta:user-defined meta:name="OVERHEIDop.publicationIssue">185598</meta:user-defined>
    <meta:user-defined meta:name="OVERHEIDop.GmbID/DC.identifier">gmb-2022-185598</meta:user-defined>
    <meta:user-defined meta:name="OVERHEIDop.versieInformatie"/>
  </office:meta>
</office:document-meta>
</file>