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Luykenstraat 64, 2021-10081, plaatsen van dakkapel aan voorzijde van woning, activiteit bouwen, verzonden 21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59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9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9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 Luykenstraat 64, 2021-10081, plaatsen van dakkapel aan voorzijde van woning, activiteit bouwen, verzonden 21 april 2022</meta:user-defined>
    <meta:user-defined meta:name="DCTERMS.W3CDTF/DCTERMS.available">2022-04-25</meta:user-defined>
    <meta:user-defined meta:name="DCTERMS.W3CDTF/OVERHEIDop.jaargang">2022</meta:user-defined>
    <meta:user-defined meta:name="OVERHEIDop.publicationIssue">185597</meta:user-defined>
    <meta:user-defined meta:name="OVERHEIDop.GmbID/DC.identifier">gmb-2022-185597</meta:user-defined>
    <meta:user-defined meta:name="OVERHEIDop.versieInformatie"/>
  </office:meta>
</office:document-meta>
</file>