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woning aan achterzijde met uitbouw over breedte woning met daarop een dakterras als buitenruimte voor de eetkamer op de 1e verdieping aan Koornmarkt 60 te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60 | bouw, beschermd/gemeentelijk monument: woning uitbreiden aan achterzijde met uitbouw over breedte woning met daarop een dakterras als buitenruimte voor de eetkamer op de 1e verdieping | 19-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woning aan achterzijde met uitbouw over breedte woning met daarop een dakterras als buitenruimte voor de eetkamer op de 1e verdieping aan Koornmarkt 60 te Delft</meta:user-defined>
    <meta:user-defined meta:name="DCTERMS.W3CDTF/DCTERMS.available">2022-04-28</meta:user-defined>
    <meta:user-defined meta:name="DCTERMS.W3CDTF/OVERHEIDop.jaargang">2022</meta:user-defined>
    <meta:user-defined meta:name="OVERHEIDop.publicationIssue">185595</meta:user-defined>
    <meta:user-defined meta:name="OVERHEIDop.GmbID/DC.identifier">gmb-2022-185595</meta:user-defined>
    <meta:user-defined meta:name="OVERHEIDop.versieInformatie"/>
  </office:meta>
</office:document-meta>
</file>