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alcoholvrij horecabedrijf ‘Angora Eethuis’, Tussenweg 47, 2132 CS te Hoofddorp, verzenddatum 20-04-2022, zaaknummer 59033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58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8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8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alcoholvrij horecabedrijf ‘Angora Eethuis’, Tussenweg 47, 2132 CS te Hoofddorp, verzenddatum 20-04-2022, zaaknummer 5903351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584</meta:user-defined>
    <meta:user-defined meta:name="OVERHEIDop.GmbID/DC.identifier">gmb-2022-185584</meta:user-defined>
    <meta:user-defined meta:name="OVERHEIDop.versieInformatie"/>
  </office:meta>
</office:document-meta>
</file>