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chermerstraat 23 1023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rmerstraat 23 1023AH Amsterdam</text:p>
            <text:p text:style-name="common-al">Omschrijving: aan de achterzijde vergroten van het gebouw en het plaatsen van een dakkapel op het gebouw</text:p>
            <text:p text:style-name="common-al">Besluit: verleend</text:p>
            <text:p text:style-name="common-al">Verzonden naar aanvrager op: 12-04-2022</text:p>
            <text:p text:style-name="common-al">Zaaknummer: Z2021-N003555</text:p>
            <text:p text:style-name="common-al">OLO nummer: 6550973</text:p>
            <text:p text:style-name="common-al">Het besluit en bijbehorende stukken kunt u per e-mail ontvangen. Stuur een verzoek naar <text:a xlink:href="mailto:wabovergunningensdn@amsterdam.nl?Subject=Dossiernummer Z2021-N003555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8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8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8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555</meta:user-defined>
    <meta:user-defined meta:name="DCTERMS.abstract">aan de achterzijde vergroten van het gebouw en het plaatsen van een dakkapel op het gebouw </meta:user-defined>
    <dc:language>nl</dc:language>
    <meta:user-defined meta:name="OVERHEIDop.locatietype/OVERHEIDop.gebiedsmarkering">Punt</meta:user-defined>
    <meta:user-defined meta:name="DC.title">Besluit omgevingsvergunning reguliere procedure Schermerstraat 23 1023AH Amsterda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580</meta:user-defined>
    <meta:user-defined meta:name="OVERHEIDop.GmbID/DC.identifier">gmb-2022-185580</meta:user-defined>
    <meta:user-defined meta:name="OVERHEIDop.versieInformatie"/>
  </office:meta>
</office:document-meta>
</file>