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stbus 200 5460BC Veghel, Markt 10 5401GP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het besluit genomen om de aanvraag omgevingsvergunning met zaaknummer Z2022-000361 buiten behandeling te laten.</text:p>
            <text:p text:style-name="common-al">De zaak betreft locatie Markt 10 5401GP Uden en heeft de omschrijving "realiseren van een nieuwe winkel en 2 appartementen".</text:p>
            <text:p text:style-name="common-al">Indien u belanghebbende kunt u bezwaar maken tegen dit besluit.</text:p>
            <text:p text:style-name="common-al">De termijn voor het indienen van een bezwaar start op 19 april 2022 en duurt 6 we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57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7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7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61</meta:user-defined>
    <meta:user-defined meta:name="DCTERMS.abstract">realiseren van een nieuwe winkel en 2 appartementen</meta:user-defined>
    <dc:language>nl</dc:language>
    <meta:user-defined meta:name="OVERHEIDop.locatietype/OVERHEIDop.gebiedsmarkering">Punt</meta:user-defined>
    <meta:user-defined meta:name="DC.title">Besluit aanvraag omgevingsvergunning Postbus 200 5460BC Veghel, Markt 10 5401GP Uden buiten behandeling stell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74</meta:user-defined>
    <meta:user-defined meta:name="OVERHEIDop.GmbID/DC.identifier">gmb-2022-185574</meta:user-defined>
    <meta:user-defined meta:name="OVERHEIDop.versieInformatie"/>
  </office:meta>
</office:document-meta>
</file>