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2 is een evenementenvergunning verleend aan Oranjevereniging Giessen-Oudekerk voor het organiseren van jaarlijks terugkerende Koningsdagactiviteiten te Giessen-Oudekerk (Artikel 2:25 Algemene Plaatselijke Verordening en Evenementenbeleid Molenlanden 2021).</text:p>
            <text:p text:style-name="common-al">Locatie: Het schoolplein HJ van Dijkstraat – Groenplein te Giessen-Oudekerk</text:p>
            <text:p text:style-name="common-al">In 2022 vindt dit evenement plaats op woensdag 27 april van 09:30 uur tot 23:00 uur.</text:p>
            <text:p text:style-name="common-al">Daarnaast is ontheffing verleend van het verbod ten aanzien van het verstrekken van zwak-alcoholische drank tijdens bovengenoemd evenement. Deze ontheffing is verleend aan de heer L. van der Vlies (Artikel 35 Alcoholwet). </text:p>
            <text:p text:style-name="common-al">Deze vergunning is afgegeven voor 5 jaar en geldig tot en met 2026 (onder voorbehoud van de landelijke Covid-19 maatregelen en/of onvoorziene omstandigheden). De vergunning voor de komende jaren is definitief nadat het evenement door de organisatie gemeld is aan de gemeente. </text:p>
            <text:p text:style-name="common-al">
            <text:span text:style-name="nadrukcur">
              <text:span text:style-name="nadrukondlijn">De vergunning is verleend onder voorbehoud van de landelijke COVID-19 maatregelen. Indien blijkt dat het belang van de volksgezondheid of de landelijke maatregelen het evenement niet toestaan, vervalt deze vergunning.</text:span>
            </text:span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556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6274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60</meta:user-defined>
    <meta:user-defined meta:name="OVERHEIDop.GmbID/DC.identifier">gmb-2022-185560</meta:user-defined>
    <meta:user-defined meta:name="OVERHEIDop.versieInformatie"/>
  </office:meta>
</office:document-meta>
</file>