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Lowietje Nieuw-Vennep’, Venneperweg 487, 2152 CA, te Nieuw-Vennep, verzenddatum 20-04-2022, zaaknummer 5734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55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5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5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Lowietje Nieuw-Vennep’, Venneperweg 487, 2152 CA, te Nieuw-Vennep, verzenddatum 20-04-2022, zaaknummer 5734190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57</meta:user-defined>
    <meta:user-defined meta:name="OVERHEIDop.GmbID/DC.identifier">gmb-2022-185557</meta:user-defined>
    <meta:user-defined meta:name="OVERHEIDop.versieInformatie"/>
  </office:meta>
</office:document-meta>
</file>