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leidsregel en -bodemkwaliteitskaart PFA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amp;W maken bekend dat zij de beleidsregel en bodemkwaliteitskaart PFAS in ontwerp hebben vastgesteld en dat de stukken van deze ontwerpbeleidsregel ter inzage worden gelegd. PFAS staat voor poly- en perfluoralkylstoffen. Dit zijn chemische stoffen die worden gebruikt in bijvoorbeeld regenjassen, blusschuim en als antiaanbaklaag in pannen.</text:p>
            <text:p text:style-name="al">Het beleid beschrijft de voorwaarden die gelden bij grondverzet en toepassing van PFAS houdende grond binnen de gemeente Zuidplas en binnen de regio Midden-Holland. Voor toepassing van grond afkomstig van locaties binnen de regio gelden andere regels dan voor grond van buiten de regio. De beleidsregel en bodemkwaliteitskaart PFAS zijn een aanvulling op de Nota Bodembeheer 2016-2021 inclusief de bodemkwaliteitskaart en het in november 2020 vastgestelde regionale beleid PFAS.</text:p>
            <text:p text:style-name="al"/>
            <text:p text:style-name="al">
            <text:span text:style-name="nadrukvet">Terinzagelegging</text:span>
          </text:p>
            <text:p text:style-name="al">De Ontwerpbeleidsregel en -bodemkwaliteitskaart PFAS ligt met ingang van donderdag 28-4-2022 gedurende zes weken ter inzage in het KCC, Raadhuisplein 1 te Nieuwerkerk aan den IJssel. </text:p>
            <text:p text:style-name="al"/>
            <text:p text:style-name="al">
            <text:span text:style-name="nadrukvet">Procedure</text:span>
          </text:p>
            <text:p text:style-name="al">Tijdens de inzagetermijn kan eenieder mondeling of schriftelijk zijn of haar zienswijze over de ontwerpnota beleidsregel en bodemkwaliteitskaart PFAS indienen. Uw zienswijze kunt u sturen aan de raad van de gemeente Zuidplas, Postbus 100, 2910 AC Nieuwerkerk aan den IJssel, onder vermelding van “zienswijze ontwerpbeleidsregel en -bodemkwaliteitskaart PFAS”</text:p>
            <text:p text:style-name="al">Wilt u mondeling reageren? Dan neemt u contact op via (0180) 330 300.</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5556</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556</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556</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Gemeente/DC.creator">Zuidplas</meta:user-defined>
    <meta:user-defined meta:name="OVERHEID.Informatietype/DC.type">officiële publicatie</meta:user-defined>
    <meta:user-defined meta:name="OVERHEIDop.Rubriek/DC.type">overige overheidsinformatie</meta:user-defined>
    <meta:user-defined meta:name="OVERHEID.Gemeente/OVERHEID.authority">Zuidplas</meta:user-defined>
    <meta:user-defined meta:name="OVERHEID.Gemeente/DCTERMS.publisher">Zuidplas</meta:user-defined>
    <meta:user-defined meta:name="OVERHEID.TaxonomieBeleidsagendaDecentraal/OVERHEID.category">Natuur en milieu | Organisatie en beleid</meta:user-defined>
    <meta:user-defined meta:name="DCTERMS.abstract">Ontwerp beleidsregel en bodemkwaliteitskaart PFAS gemeente Zuidplas</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Kennisgeving Ontwerpbeleidsregel en -bodemkwaliteitskaart PFAS</meta:user-defined>
    <meta:user-defined meta:name="DCTERMS.W3CDTF/DCTERMS.available">2022-04-26</meta:user-defined>
    <meta:user-defined meta:name="OVERHEIDop.externeBijlage">Beleidsregel en bodemkwaliteitkaart PFAS|exb-2022-23808</meta:user-defined>
    <meta:user-defined meta:name="DCTERMS.W3CDTF/OVERHEIDop.jaargang">2022</meta:user-defined>
    <meta:user-defined meta:name="OVERHEIDop.publicationIssue">185556</meta:user-defined>
    <meta:user-defined meta:name="OVERHEIDop.GmbID/DC.identifier">gmb-2022-185556</meta:user-defined>
    <meta:user-defined meta:name="OVERHEIDop.versieInformatie"/>
  </office:meta>
</office:document-meta>
</file>