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Aelbertsbergstraat 63, 2022-03008, het kappen van een te grote berk op het voorerf i.v.m. schade en overlast, ingekomen op 19 april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5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Aelbertsbergstraat 63, 2022-03008, het kappen van een te grote berk op het voorerf i.v.m. schade en overlast, ingekomen op 19 april 2022</meta:user-defined>
    <meta:user-defined meta:name="DCTERMS.W3CDTF/DCTERMS.available">2022-04-25</meta:user-defined>
    <meta:user-defined meta:name="DCTERMS.W3CDTF/OVERHEIDop.jaargang">2022</meta:user-defined>
    <meta:user-defined meta:name="OVERHEIDop.publicationIssue">185552</meta:user-defined>
    <meta:user-defined meta:name="OVERHEIDop.GmbID/DC.identifier">gmb-2022-185552</meta:user-defined>
    <meta:user-defined meta:name="OVERHEIDop.versieInformatie"/>
  </office:meta>
</office:document-meta>
</file>