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trekken parkeerplaatsen vergunninghouders en instellen laad- en losstrook Landstraat - Bussum</text:p>
      <text:section text:name="regeling_id1-3-2" text:style-name="regeling">
        <text:section text:name="aanhef_id1-3-2-1" text:style-name="aanhef">
          <text:section text:name="considerans_id1-3-2-1-1" text:style-name="considerans">
            <text:p text:style-name="tussenkopcur">
            <text:span text:style-name="nadrukvet">1. Juridisch kader</text:span>
          </text:p>
            <text:p text:style-name="tussenkopcur">Gelet op artikel 18 lid 1 onder d Wegenverkeerswet 1994 en artikel 12 Besluit administratieve bepalingen inzake het wegverkeer (BABW) is namens het college van Burgemeester en wethouders van de gemeente Gooise Meren een verkeersbesluit genomen.</text:p>
            <text:p text:style-name="tussenkopcur">
            <text:span text:style-name="nadrukvet">2. Aanleiding verkeersbesluit</text:span>
          </text:p>
            <text:p text:style-name="tussenkopcur">Het college van Burgemeesters en wethouders van de gemeente Gooise Meren heeft naar aanleiding van een verzoek van verschillende ondernemers in de Landstraat besloten om zes parkeerplaatsen in de Landstraat tussen de Havenstraat en de Huizerweg uit het vergunninghoudergebied te onttrekken.</text:p>
            <text:p text:style-name="tussenkopcur">Voor vier parkeerplaatsen wordt uitsluitend betaald parkeren van kracht en twee parkeerplaatsen worden omgezet naar een laad- en losplaats.</text:p>
            <text:p text:style-name="tussenkopcur">Bewoners die een parkeervergunning hebben mogen binnen de venstertijden geen gebruik meer maken van de zes parkeerplaatsen tussen de Havenstraat en de Huizerweg.</text:p>
            <text:p text:style-name="tussenkopcur">
            <text:span text:style-name="nadrukvet">3. Doelstelling verkeersbesluit</text:span>
          </text:p>
            <text:p text:style-name="tussenkopcur">Dit verkeersbesluit dient de volgende doelen zoals omschreven in de Wegenverkeerswet:</text:p>
            <text:p text:style-name="tussenkopcur">
            <text:span text:style-name="nadrukcur">- Het verzekeren van de veiligheid op de weg;</text:span>
          </text:p>
            <text:p text:style-name="tussenkopcur">
            <text:span text:style-name="nadrukcur">- Het in stand houden van de weg en het waarborgen van de bruikbaarheid daarvan.</text:span>
          </text:p>
            <text:p text:style-name="tussenkopcur">
            <text:span text:style-name="nadrukvet">4.  Overwegingen</text:span>
          </text:p>
            <text:p text:style-name="tussenkopcur">
            <text:span text:style-name="nadrukcur">4.1 Onttrekken parkeerplaatsen vergunninghouderparkeren</text:span>
          </text:p>
            <text:p text:style-name="tussenkopcur">De ondernemers in de Landstraat geven aan dat de parkeerplaatsen gelegen voor de winkels langdurig bezet zijn door bewoners. Hierdoor is het voor de bezoekers van de winkels vaak niet mogelijk om met de auto de winkels snel te bezoeken. Dit is voor de ondernemers een onwenselijke situatie. Door vier parkeerplaatsen uit het vergunninghoudergebied te onttrekken wordt dit opgelost.</text:p>
            <text:p text:style-name="tussenkopcur">Aanvullend wordt het zoekverkeer in het centrum van Bussum verminderd. Daarnaast wordt de parkeersituatie gelijk getrokken aan die in de Huizerweg (vergelijkbare invalsweg met winkels) waardoor het parkeerregime overzichtelijker wordt.</text:p>
            <text:p text:style-name="tussenkopcur">
            <text:span text:style-name="nadrukcur">4.2 Instellen laad- en losstrook</text:span>
          </text:p>
            <text:p text:style-name="tussenkopcur">Meerdere keren per dag is er sprake van bevoorrading waarbij de voertuigen op de rijbaan van de Landstraat staan omdat er geen laad- en losstrook is. De doorgang wordt hierdoor geblokkeerd. Dit leidt tot een verstoorde doorstroming en onveilige situaties. Er ontstaan lange wachtrijen waardoor zijstraten worden geblokkeerd. Dit is een onwenselijke situatie, ook met het oog op de afwikkelingsfunctie die de Landstraat binnen het centrum van Bussum heeft. Door het instellen van een laad- en losstrook wordt dit opgelost.</text:p>
            <text:p text:style-name="tussenkopcur">
            <text:span text:style-name="nadrukcur">4.3 Afweging belangen</text:span>
          </text:p>
            <text:p text:style-name="tussenkopcur">Door het onttrekken van de zes parkeerplaatsen uit het vergunninghoudergebied verdwijnen tijdens de venstertijden in de Landstraat tussen de rotonde Huizerweg en de Havenstraat de parkeerplaatsen voor de bewoners. Binnen de tijdsvensters mogen zij immers geen gebruik meer maken van de zes parkeerplaatsen. Hierdoor moeten bewoners verder lopen vanaf hun woning naar de dichtstbijzijnde vrije parkeerplaats vice versa.</text:p>
            <text:p text:style-name="tussenkopcur">Het belang dat met het oog op de economische vitaliteit van de Landstraat wordt gehecht aan het verbeteren van de bereikbaarheid met de auto van de desbetreffende winkels in de Landstraat en het verbeteren van de doorstroming en verkeersveiligheid in de Landstraat weegt voor het college van Burgemeesters en wethouders op tegen het nadeel dat bewoners van de Landstraat tijdens de venstertijden verder moeten lopen van en naar de dichtstbijzijnde vrije parkeerplaats.</text:p>
            <text:p text:style-name="tussenkopcur">
            <text:span text:style-name="nadrukcur">4.4 Overleg politie</text:span>
          </text:p>
            <text:p text:style-name="tussenkopcur">Op grond van artikel 24 BABW is advies gevraagd aan de politie. De politie heeft positief op het verkeersbesluit geadviseerd.</text:p>
            <text:p text:style-name="tussenkopcur">
            <text:span text:style-name="nadrukcur">4.5 Onjuiste of onevenredige overwegingen</text:span>
          </text:p>
            <text:p text:style-name="tussenkopcur">Voor zover bij het college bekend is er door het nemen van dit verkeersbesluit geen sprake van onjuiste of onevenredige overwegingen. </text:p>
            <text:p text:style-name="tussenkopcur">
            <text:span text:style-name="nadrukvet">5. Bekendmaking</text:span>
          </text:p>
            <text:p text:style-name="tussenkopcur">Dit verkeersbesluit wordt gepubliceerd in het Gemeenteblad. Tevens worden de direct omwonenden en winkeliers geïnformeerd dat dit verkeersbesluit is genomen en gepubliceerd en dat er een mogelijkheid is om bezwaar te maken conform de Algemene wet bestuursrecht.</text:p>
            <text:p text:style-name="tussenkopcur">
            <text:span text:style-name="nadrukvet">6. Besluit</text:span>
          </text:p>
            <text:p text:style-name="tussenkopcur">Op grond van de overwegingen is namens het college van burgemeester en wethouders besloten om in de Landstraat te Bussum gezien vanaf de rotonde Landstraat – Huizerweg</text:p>
            <text:p text:style-name="tussenkopcur">het tweede en derde parkeervak aan te wijzen als een laad- en losplaats door het plaatsen van bord E7 zoals opgenomen in bijlage I van het RVV1990 en het tweemaal verwijderen van bord E101 waarbij voor de laad- en losplaats als tijdsvenster ma t/m za 09.00 – 18.00 uur geldt;het vierde, vijfde, zesde en zevende parkeervak te onttrekken aan de zone vergunninghouderparkeren door het plaatsen van de borden E9-ZB en E9 – ZE zoals opgenomen in bijlage I van het RVV1990 waarbij als tijdsvenster ma t/m za 09.00 – 18.00 uur geldt.</text:p>
            <text:p text:style-name="tussenkopcur"> Bussum, 27 april 2022</text:p>
            <text:p text:style-name="tussenkopcur"> namens Burgemeester en wethouders van Gooise Meren,</text:p>
            <text:p text:style-name="tussenkopcur">Dhr. K. Iskender</text:p>
            <text:p text:style-name="tussenkopcur">Adjunct - afdelingshoofd Mens en Omgeving</text:p>
            <text:p text:style-name="tussenkopcur">
            <text:span text:style-name="nadrukvet">Bezwaar</text:span>
          </text:p>
            <text:p text:style-name="tussenkopcur">U kunt tegen dit verkeersbesluit binnen zes weken na dag van bekendmaking bezwaar maken. Het bezwaarschrift moet schriftelijk gericht worden aan het College van Burgemeester en wethouders van de gemeente Gooise Meren, postbus 6000, 1400 HA Bussum. Het bezwaarschrift dient te zijn ondertekend en ten minste het volgende te bevatten:a. naam en adres van de indiener;b. de dagtekening;c. een omschrijving van het besluit waartegen het bezwaar is gericht;d. de gronden van het bezwaar.</text:p>
            <text:p text:style-name="tussenkopcur">
            <text:span text:style-name="nadrukvet">Voorlopige voorziening</text:span>
          </text:p>
            <text:p text:style-name="tussenkopcur">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555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55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55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Gooise Meren</meta:user-defined>
    <meta:user-defined meta:name="OVERHEID.Gemeente/OVERHEID.authority">Gooise Meren</meta:user-defined>
    <meta:user-defined meta:name="OVERHEID.Informatietype/DC.type">officiële publicatie</meta:user-defined>
    <meta:user-defined meta:name="OVERHEIDop.Rubriek/DC.type">verkeersbesluit of -mededeling</meta:user-defined>
    <meta:user-defined meta:name="OVERHEID.Gemeente/DCTERMS.publisher">Gooise Meren</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oise Meren - aanpassen parkeerregime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Adres</meta:user-defined>
    <meta:user-defined meta:name="DC.title">Onttrekken parkeerplaatsen vergunninghouders en instellen laad- en losstrook Landstraat - Bussum</meta:user-defined>
    <meta:user-defined meta:name="DCTERMS.W3CDTF/DCTERMS.available">2022-04-28</meta:user-defined>
    <meta:user-defined meta:name="OVERHEIDop.externeBijlage">tekening bij verkeersbesluit|exb-2022-23807</meta:user-defined>
    <meta:user-defined meta:name="DCTERMS.W3CDTF/OVERHEIDop.jaargang">2022</meta:user-defined>
    <meta:user-defined meta:name="OVERHEIDop.publicationIssue">185551</meta:user-defined>
    <meta:user-defined meta:name="OVERHEIDop.GmbID/DC.identifier">gmb-2022-185551</meta:user-defined>
    <meta:user-defined meta:name="OVERHEIDop.versieInformatie"/>
  </office:meta>
</office:document-meta>
</file>