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89931, Anna van Burenstraat 2 2641E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789931</text:p>
            <text:p text:style-name="common-al">Locatie: Anna van Burenstraat 2 2641ET Pijnacker</text:p>
            <text:p text:style-name="common-al">Datum besluit: 21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54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4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2857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789931, Anna van Burenstraat 2 2641ET Pijnacke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41</meta:user-defined>
    <meta:user-defined meta:name="OVERHEIDop.GmbID/DC.identifier">gmb-2022-185541</meta:user-defined>
    <meta:user-defined meta:name="OVERHEIDop.versieInformatie"/>
  </office:meta>
</office:document-meta>
</file>